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3" style:master-page-name="MasterPage2" style:family="paragraph" style:name="P34">
      <style:paragraph-properties fo:margin-left="0cm" fo:margin-right="0cm" fo:text-indent="0cm" fo:break-before="page"/>
      <style:text-properties fo:font-variant="normal" fo:text-transform="none" fo:color="#2f5496" style:text-line-through-type="none" fo:font-family="Calibri Light" style:font-family-asian="Times New Roman" style:font-family-complex="'Calibri Light'" fo:font-size="16pt" fo:letter-spacing="0pt" fo:language="fr" fo:country="FR" fo:font-style="normal" style:text-underline-type="none" style:text-underline-width="auto" fo:font-weight="normal"/>
    </style:style>
    <style:style style:family="text" style:name="T71">
      <style:text-properties fo:font-weight="bold"/>
    </style:style>
    <style:style style:family="text" style:name="T72">
      <style:text-properties fo:font-weight="bold"/>
    </style:style>
    <style:style style:parent-style-name="684" style:family="paragraph" style:name="P37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73">
      <style:text-properties fo:font-size="14pt" fo:font-weight="bold"/>
    </style:style>
    <style:style style:family="text" style:name="T74">
      <style:text-properties fo:font-size="14pt" fo:font-weight="bold"/>
    </style:style>
    <style:style style:parent-style-name="684" style:family="paragraph" style:name="P38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75">
      <style:text-properties fo:font-size="14pt" fo:font-weight="bold"/>
    </style:style>
    <style:style style:family="text" style:name="T76">
      <style:text-properties fo:font-size="14pt" fo:font-weight="bold"/>
    </style:style>
    <style:style style:parent-style-name="684" style:family="paragraph" style:name="P39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0">
      <style:paragraph-properties fo:text-align="justify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1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2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3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5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6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47">
      <style:paragraph-properties fo:line-height="115%" fo:text-align="justify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77">
      <style:text-properties style:font-family-complex="Arial"/>
    </style:style>
    <style:style style:family="text" style:name="T78">
      <style:text-properties style:font-family-complex="Arial"/>
    </style:style>
    <style:style style:parent-style-name="685" style:list-style-name="WWNum1" style:family="paragraph" style:name="P48">
      <style:paragraph-properties fo:line-height="115%" fo:text-align="justify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79">
      <style:text-properties style:font-family-complex="Arial"/>
    </style:style>
    <style:style style:family="text" style:name="T80">
      <style:text-properties style:font-family-complex="Arial"/>
    </style:style>
    <style:style style:family="text" style:name="T81">
      <style:text-properties style:font-family-complex="Arial"/>
    </style:style>
    <style:style style:parent-style-name="685" style:list-style-name="WWNum1" style:family="paragraph" style:name="P49">
      <style:paragraph-properties fo:line-height="115%" fo:text-align="justify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2">
      <style:text-properties style:font-family-complex="Arial"/>
    </style:style>
    <style:style style:family="text" style:name="T83">
      <style:text-properties style:font-family-complex="Arial"/>
    </style:style>
    <style:style style:parent-style-name="685" style:list-style-name="WWNum1" style:family="paragraph" style:name="P50">
      <style:paragraph-properties fo:line-height="115%" fo:text-align="justify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5" style:list-style-name="WWNum1" style:family="paragraph" style:name="P51">
      <style:paragraph-properties fo:line-height="115%" fo:text-align="justify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84" style:family="paragraph" style:name="P52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4">
      <style:text-properties/>
    </style:style>
    <style:style style:family="text" style:name="T85">
      <style:text-properties/>
    </style:style>
    <style:style style:parent-style-name="684" style:family="paragraph" style:name="P53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6">
      <style:text-properties/>
    </style:style>
    <style:style style:family="text" style:name="T87">
      <style:text-properties/>
    </style:style>
    <style:style style:parent-style-name="684" style:family="paragraph" style:name="P54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88">
      <style:text-properties/>
    </style:style>
    <style:style style:family="text" style:name="T89">
      <style:text-properties/>
    </style:style>
    <style:style style:parent-style-name="684" style:family="paragraph" style:name="P55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90">
      <style:text-properties style:font-family-complex="Arial"/>
    </style:style>
    <style:style style:family="text" style:name="T91">
      <style:text-properties style:font-family-complex="Arial"/>
    </style:style>
    <style:style style:parent-style-name="684" style:family="paragraph" style:name="P56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graphic" style:name="gr7">
      <style:graphic-properties draw:fill="none" draw:textarea-vertical-align="top" draw:auto-grow-height="false" draw:auto-grow-width="false" draw:stroke="solid" svg:stroke-color="#000000" svg:stroke-width="0.026cm" fo:margin-left="0cm" fo:margin-right="0cm" fo:margin-top="0cm" fo:margin-bottom="0cm" style:horizontal-pos="from-left" style:horizontal-rel="char" style:vertical-pos="from-top" style:vertical-rel="paragraph" fo:padding-top="3.6pt" fo:padding-bottom="3.6pt" fo:padding-left="7.2pt" fo:padding-right="7.2pt"/>
    </style:style>
    <style:style style:family="paragraph" style:name="P57">
      <style:paragraph-properties fo:text-align="center"/>
      <style:text-properties/>
    </style:style>
    <style:style style:parent-style-name="684" style:family="paragraph" style:name="P58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92">
      <style:text-properties style:font-family-complex="Arial"/>
    </style:style>
    <style:style style:family="text" style:name="T93">
      <style:text-properties style:font-family-complex="Arial"/>
    </style:style>
    <style:style style:parent-style-name="684" style:family="paragraph" style:name="P59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94">
      <style:text-properties style:font-family-complex="Arial"/>
    </style:style>
    <style:style style:family="text" style:name="T95">
      <style:text-properties style:font-family-complex="Arial"/>
    </style:style>
    <style:style style:parent-style-name="684" style:family="paragraph" style:name="P60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96">
      <style:text-properties style:font-family-complex="Arial"/>
    </style:style>
    <style:style style:family="text" style:name="T97">
      <style:text-properties style:font-family-complex="Arial"/>
    </style:style>
    <style:style style:parent-style-name="684" style:family="paragraph" style:name="P61">
      <style:paragraph-properties fo:line-height="115%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98">
      <style:text-properties style:font-family-complex="Arial"/>
    </style:style>
    <style:style style:family="text" style:name="T99">
      <style:text-properties style:font-family-complex="Arial"/>
    </style:style>
    <style:style style:parent-style-name="684" style:family="paragraph" style:name="P62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family="text" style:name="T100">
      <style:text-properties style:font-family-complex="Arial" fo:font-size="9pt" style:text-underline-type="single" style:text-underline-style="solid" style:text-underline-width="auto" style:text-underline-color="font-color"/>
    </style:style>
    <style:style style:family="text" style:name="T101">
      <style:text-properties style:font-family-complex="Arial" fo:font-size="9pt" style:text-underline-type="single" style:text-underline-style="solid" style:text-underline-width="auto" style:text-underline-color="font-color"/>
    </style:style>
  </office:automatic-styles>
  <office:body>
    <office:text text:use-soft-page-breaks="true">
      <text:list>
        <text:list-item>
          <text:h text:outline-level="2" text:restart-numbering="0" text:is-list-header="0" text:style-name="P34"><text:span/><text:bookmark-start text:name="_Toc127520192"/><text:span text:style-name="T71">ANNEXE 2 : Modèle de lettre d’engagement</text:span><text:bookmark-end text:name="_Toc127520192"/><text:span/><text:span text:style-name="T72"/></text:h>
        </text:list-item>
      </text:list>
      <text:p text:style-name="P37"><text:span text:style-name="T73"/><text:span text:style-name="T74"/></text:p>
      <text:p text:style-name="P38"><text:span text:style-name="T75">Lettre d’engagement au stade du dépôt des candidatures</text:span><text:span text:style-name="T76"/></text:p>
      <text:p text:style-name="P39"><text:span/><text:span/></text:p>
      <text:p text:style-name="P40"><text:span>Nom de la collectivité : ……………………………………………………………………………………………………………………</text:span><text:span/></text:p>
      <text:p text:style-name="P41"><text:span>Nom et statut du porteur de projet (au sein de la collectivité) : ………………………………………………………</text:span><text:span/></text:p>
      <text:p text:style-name="P42"><text:span>…………………………………………………………………………………………………………………………………………………………</text:span><text:span/></text:p>
      <text:p text:style-name="P43"><text:span/><text:span/></text:p>
      <text:p text:style-name="P44"><text:span/><text:span/></text:p>
      <text:p text:style-name="P45"><text:span/><text:span/></text:p>
      <text:p text:style-name="P46"><text:span/><text:span/></text:p>
      <text:p text:style-name="P47"><text:span text:style-name="T77">Ayant le pouvoir d'engager juridiquement la collectivité désignée ci-dessus, je déclare :</text:span><text:span text:style-name="T78"/></text:p>
      <text:list text:style-name="WWNum1" text:continue-numbering="true">
        <text:list-item>
          <text:p text:style-name="P48"><text:span text:style-name="T79">avoir pris connaissance de l'ensemble du dossier de soumission du présent projet (appel à manifestation d’intérêt et </text:span><text:span text:style-name="T80">dossier </text:span><text:span text:style-name="T81">de candidature) ; </text:span><text:span/></text:p>
        </text:list-item>
        <text:list-item>
          <text:p text:style-name="P49"><text:span text:style-name="T82">m'engager à mettre en œuvre tous les moyens nécessaires à la réalisation du projet ;</text:span><text:span text:style-name="T83"/></text:p>
        </text:list-item>
        <text:list-item>
          <text:p text:style-name="P50"><text:span>m’engager à concrétiser cet engagement et à le faire figurer dans le partenariat de R&amp;D qui sera signé avec Efficacity si la candidature est retenue ;</text:span><text:span/></text:p>
        </text:list-item>
        <text:list-item>
          <text:p text:style-name="P51"><text:span>Avoir informé les différents acteurs impliqués dans le projet (directions et services de la collectivité et partenaires) de cette candidature.</text:span><text:span/></text:p>
        </text:list-item>
      </text:list>
      <text:p text:style-name="P52"><text:span text:style-name="T84"/><text:span text:style-name="T85"/></text:p>
      <text:p text:style-name="P53"><text:span text:style-name="T86"/><text:span text:style-name="T87"/></text:p>
      <text:p text:style-name="P54"><text:span text:style-name="T88"/><text:span text:style-name="T89"/></text:p>
      <text:p text:style-name="P55"><text:span text:style-name="T90">Pour<text:s text:c="62"/>(la collectivité candidate), </text:span><text:span text:style-name="T91"/></text:p>
      <text:p text:style-name="P56"><text:span/><draw:custom-shape draw:name="Rectangle 9" draw:style-name="gr7" draw:z-index="3" text:anchor-type="char" svg:width="5.645cm" svg:height="2.096cm" svg:x="10.49cm" svg:y="0.273cm"><text:p text:style-name="P57"><text:span>Cachet du partenaire</text:span><text:span/></text:p><draw:enhanced-geometry svg:viewBox="0 0 21600 21600" draw:type="ooxml-non-primitive" drawooo:sub-view-size="21600 21600" draw:text-areas="0 0 right bottom" draw:enhanced-path="M 0 0 L 21600 0 21600 21600 0 21600 Z N "/></draw:custom-shape><text:span/></text:p>
      <text:p text:style-name="P58"><text:span text:style-name="T92">Signature</text:span><text:span text:style-name="T93"/></text:p>
      <text:p text:style-name="P59"><text:span text:style-name="T94"/><text:span text:style-name="T95"/></text:p>
      <text:p text:style-name="P60"><text:span text:style-name="T96">Nom :<text:tab/><text:tab/><text:tab/><text:tab/><text:tab/></text:span><text:span text:style-name="T97"/></text:p>
      <text:p text:style-name="P61"><text:span text:style-name="T98">Titre/Qualité :</text:span><text:span text:style-name="T99"/></text:p>
      <text:p text:style-name="P62"><text:span text:style-name="T100"/><text:span text:style-name="T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84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684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684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84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84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84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84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84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84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684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684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684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684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684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47" style:display-name="Header Char" style:family="text" style:name="176">
      <style:paragraph-properties/>
    </style:style>
    <style:style style:parent-style-name="147" style:display-name="Footer Char" style:family="text" style:name="178">
      <style:paragraph-properties/>
    </style:style>
    <style:style style:parent-style-name="684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684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684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display-name="TOC Heading" style:family="paragraph" style:name="197">
      <style:paragraph-properties/>
    </style:style>
    <style:style style:parent-style-name="684" style:display-name="table of figures" style:family="paragraph" style:name="198">
      <style:paragraph-properties fo:margin-bottom="0pt"/>
    </style:style>
    <style:style style:display-name="DStyle_paragraph" style:family="paragraph" style:name="679">
      <style:paragraph-properties fo:line-height="105%" fo:text-align="left" fo:margin-top="0pt" fo:margin-bottom="8pt" fo:border="none"/>
      <style:text-properties fo:font-variant="normal" fo:text-transform="none" fo:color="#000000" style:text-line-through-type="none" fo:font-family="Calibri" style:font-family-asian="Calibri" style:font-family-complex="Times New Roman" fo:font-size="11pt" fo:letter-spacing="0pt" fo:language="fr" fo:country="FR" fo:font-style="normal" style:text-underline-type="none" style:text-underline-width="auto" fo:font-weight="normal"/>
    </style:style>
    <style:style style:parent-style-name="679" style:display-name="Standard" style:family="paragraph" style:name="680">
      <style:paragraph-properties/>
    </style:style>
    <style:style style:parent-style-name="680" style:display-name="Heading" style:family="paragraph" style:name="681">
      <style:paragraph-properties fo:margin-top="12pt" fo:margin-bottom="6pt"/>
      <style:text-properties fo:font-family="Liberation Sans" style:font-family-asian="MS Gothic" style:font-family-complex="Tahoma" fo:font-size="14pt"/>
    </style:style>
    <style:style style:parent-style-name="680" style:display-name="Text body" style:family="paragraph" style:name="682">
      <style:paragraph-properties fo:line-height="115%" fo:margin-top="0pt" fo:margin-bottom="7pt"/>
    </style:style>
    <style:style style:parent-style-name="684" style:display-name="Heading 1" style:family="paragraph" style:name="683">
      <style:paragraph-properties fo:margin-top="12pt" fo:margin-bottom="0pt"/>
      <style:text-properties fo:color="#2f5496" fo:font-family="Calibri Light" style:font-family-asian="Times New Roman" style:font-family-complex="'Calibri Light'" fo:font-size="16pt"/>
    </style:style>
    <style:style style:parent-style-name="679" style:class="default" style:display-name="Normal" style:family="paragraph" style:name="684">
      <style:paragraph-properties/>
      <style:text-properties/>
    </style:style>
    <style:style style:parent-style-name="684" style:display-name="Paragraphe de liste" style:family="paragraph" style:name="685">
      <style:paragraph-properties fo:margin-left="1.27cm" fo:margin-right="0cm" fo:text-indent="0cm" fo:margin-top="0pt" fo:margin-bottom="8pt"/>
      <style:text-properties/>
    </style:style>
    <style:style style:parent-style-name="680" style:display-name="Header and Footer" style:family="paragraph" style:name="68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84" style:display-name="Header" style:family="paragraph" style:name="687">
      <style:paragraph-properties fo:line-height="100%" fo:margin-top="0pt" fo:margin-bottom="0pt"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684" style:display-name="Footer" style:family="paragraph" style:name="688">
      <style:paragraph-properties fo:line-height="100%" fo:margin-top="0pt" fo:margin-bottom="0pt"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684" style:display-name="Commentaire" style:family="paragraph" style:name="689">
      <style:paragraph-properties fo:line-height="100%"/>
      <style:text-properties fo:font-size="10pt"/>
    </style:style>
    <style:style style:parent-style-name="689" style:display-name="Objet du commentaire" style:family="paragraph" style:name="690">
      <style:paragraph-properties/>
      <style:text-properties fo:font-weight="bold"/>
    </style:style>
    <style:style style:parent-style-name="679" style:display-name="Police par défaut" style:family="text" style:name="691">
      <style:paragraph-properties/>
    </style:style>
    <style:style style:parent-style-name="691" style:display-name="Titre 1 Car" style:family="text" style:name="692">
      <style:paragraph-properties/>
      <style:text-properties fo:color="#2f5496" fo:font-family="Calibri Light" style:font-family-asian="Times New Roman" style:font-family-complex="Times New Roman" fo:font-size="16pt"/>
    </style:style>
    <style:style style:parent-style-name="691" style:display-name="Emphasis" style:family="text" style:name="693">
      <style:paragraph-properties/>
      <style:text-properties fo:font-style="italic"/>
    </style:style>
    <style:style style:parent-style-name="691" style:display-name="En-tête Car" style:family="text" style:name="694">
      <style:paragraph-properties/>
    </style:style>
    <style:style style:parent-style-name="691" style:display-name="Pied de page Car" style:family="text" style:name="695">
      <style:paragraph-properties/>
    </style:style>
    <style:style style:parent-style-name="691" style:display-name="Marque de commentaire" style:family="text" style:name="696">
      <style:paragraph-properties/>
      <style:text-properties fo:font-size="8pt"/>
    </style:style>
    <style:style style:parent-style-name="691" style:display-name="Commentaire Car" style:family="text" style:name="697">
      <style:paragraph-properties/>
      <style:text-properties fo:font-size="10pt"/>
    </style:style>
    <style:style style:parent-style-name="697" style:display-name="Objet du commentaire Car" style:family="text" style:name="698">
      <style:paragraph-properties/>
      <style:text-properties fo:font-size="10pt" fo:font-weight="bold"/>
    </style:style>
    <style:style style:parent-style-name="679" style:display-name="WW_CharLFO1LVL1" style:family="text" style:name="699">
      <style:paragraph-properties/>
      <style:text-properties fo:font-family="Calibri" style:font-family-asian="Calibri" style:font-family-complex="Calibri"/>
    </style:style>
    <style:style style:parent-style-name="679" style:display-name="WW_CharLFO1LVL2" style:family="text" style:name="700">
      <style:paragraph-properties/>
      <style:text-properties fo:font-family="Courier New" style:font-family-complex="Courier New"/>
    </style:style>
    <style:style style:parent-style-name="679" style:display-name="WW_CharLFO1LVL3" style:family="text" style:name="701">
      <style:paragraph-properties/>
      <style:text-properties fo:font-family="Wingdings" style:font-family-asian="Wingdings" style:font-family-complex="Wingdings"/>
    </style:style>
    <style:style style:parent-style-name="679" style:display-name="WW_CharLFO1LVL4" style:family="text" style:name="702">
      <style:paragraph-properties/>
      <style:text-properties fo:font-family="Symbol" style:font-family-asian="Symbol" style:font-family-complex="Symbol"/>
    </style:style>
    <style:style style:parent-style-name="679" style:display-name="WW_CharLFO1LVL5" style:family="text" style:name="703">
      <style:paragraph-properties/>
      <style:text-properties fo:font-family="Courier New" style:font-family-complex="Courier New"/>
    </style:style>
    <style:style style:parent-style-name="679" style:display-name="WW_CharLFO1LVL6" style:family="text" style:name="704">
      <style:paragraph-properties/>
      <style:text-properties fo:font-family="Wingdings" style:font-family-asian="Wingdings" style:font-family-complex="Wingdings"/>
    </style:style>
    <style:style style:parent-style-name="679" style:display-name="WW_CharLFO1LVL7" style:family="text" style:name="705">
      <style:paragraph-properties/>
      <style:text-properties fo:font-family="Symbol" style:font-family-asian="Symbol" style:font-family-complex="Symbol"/>
    </style:style>
    <style:style style:parent-style-name="679" style:display-name="WW_CharLFO1LVL8" style:family="text" style:name="706">
      <style:paragraph-properties/>
      <style:text-properties fo:font-family="Courier New" style:font-family-complex="Courier New"/>
    </style:style>
    <style:style style:parent-style-name="679" style:display-name="WW_CharLFO1LVL9" style:family="text" style:name="707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Calibri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Calibri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1.27cm" fo:margin-left="2.5cm" fo:margin-right="2.5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2.5cm" fo:margin-bottom="1.27cm" fo:margin-left="2.5cm" fo:margin-right="2.5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687" style:family="paragraph" style:name="P32">
      <style:paragraph-properties/>
      <style:text-properties/>
    </style:style>
    <style:style style:parent-style-name="691" style:family="text" style:name="T65">
      <style:text-properties fo:font-family="Wingdings" style:font-family-asian="Wingdings" style:font-family-complex="Wingdings"/>
    </style:style>
    <style:style style:family="text" style:name="T66">
      <style:text-properties fo:font-weight="bold"/>
    </style:style>
    <style:style style:family="text" style:name="T67">
      <style:text-properties fo:font-weight="bold"/>
    </style:style>
    <style:style style:parent-style-name="688" style:family="paragraph" style:name="P33">
      <style:paragraph-properties fo:text-align="center"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Graphics" style:family="graphic" style:name="gr4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687" style:family="paragraph" style:name="P35">
      <style:paragraph-properties/>
      <style:text-properties/>
    </style:style>
    <style:style style:parent-style-name="691" style:family="text" style:name="T68">
      <style:text-properties fo:font-family="Wingdings" style:font-family-asian="Wingdings" style:font-family-complex="Wingdings"/>
    </style:style>
    <style:style style:family="text" style:name="T69">
      <style:text-properties fo:font-weight="bold"/>
    </style:style>
    <style:style style:family="text" style:name="T70">
      <style:text-properties fo:font-weight="bold"/>
    </style:style>
    <style:style style:parent-style-name="688" style:family="paragraph" style:name="P36">
      <style:paragraph-properties fo:text-align="center"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  <style:style style:parent-style-name="Graphics" style:family="graphic" style:name="gr5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Graphics" style:family="graphic" style:name="gr6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</office:automatic-styles>
  <office:master-styles>
    <style:master-page style:name="Standard" style:page-layout-name="Mpm1">
      <style:footer>
        <text:p text:style-name="P33"><text:span/><draw:frame draw:name="Picture 4" draw:style-name="gr3" text:anchor-type="as-char" svg:width="5.667cm" svg:height="1.591cm" svg:x="0cm" svg:y="0cm"><draw:image xlink:href="Pictures/image1.png" xlink:type="simple" xlink:show="embed" xlink:actuate="onLoad"/></draw:frame><text:span><text:s text:c="26"/></text:span><draw:frame draw:name="Google Shape;1496;g214fb6a106e_0_1557" draw:style-name="gr4" text:anchor-type="as-char" svg:width="4.126cm" svg:height="1.482cm" svg:x="0cm" svg:y="0cm"><draw:image xlink:href="Pictures/image2.png" xlink:type="simple" xlink:show="embed" xlink:actuate="onLoad"/></draw:frame><text:span/></text:p>
      </style:footer>
      <style:header>
        <text:p text:style-name="P32"><text:span text:style-name="T65"/><text:span text:style-name="T66">Appel à manifestation d’intérêt</text:span><text:span><text:s/></text:span><text:span text:style-name="T67">“Acteurs SocioéconomiqueS Engagés dans la Transition écologique des Territoires (ASSETT)”</text:span><text:span/></text:p>
      </style:header>
    </style:master-page>
    <style:master-page style:name="MasterPage2" style:page-layout-name="Mpm2">
      <style:footer>
        <text:p text:style-name="P36"><text:span/><draw:frame draw:name="Picture 4" draw:style-name="gr5" text:anchor-type="as-char" svg:width="5.667cm" svg:height="1.591cm" svg:x="0cm" svg:y="0cm"><draw:image xlink:href="Pictures/image1.png" xlink:type="simple" xlink:show="embed" xlink:actuate="onLoad"/></draw:frame><text:span><text:s text:c="26"/></text:span><draw:frame draw:name="Google Shape;1496;g214fb6a106e_0_1557" draw:style-name="gr6" text:anchor-type="as-char" svg:width="4.126cm" svg:height="1.482cm" svg:x="0cm" svg:y="0cm"><draw:image xlink:href="Pictures/image2.png" xlink:type="simple" xlink:show="embed" xlink:actuate="onLoad"/></draw:frame><text:span/></text:p>
      </style:footer>
      <style:header>
        <text:p text:style-name="P35"><text:span text:style-name="T68"/><text:span text:style-name="T69">Appel à manifestation d’intérêt</text:span><text:span><text:s/></text:span><text:span text:style-name="T70">“Acteurs SocioéconomiqueS Engagés dans la Transition écologique des Territoires (ASSETT)”</text:span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dc:creator>Stéphane Lévêque</dc:creator>
    <meta:creation-date>2023-09-22T12:01:00Z</meta:creation-date>
  </office:meta>
</office:document-meta>
</file>