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4" style:master-page-name="MasterPage2" style:family="paragraph" style:name="P31">
      <style:paragraph-properties fo:margin-left="0cm" fo:margin-right="0cm" fo:text-indent="0cm" fo:break-before="page"/>
      <style:text-properties fo:font-variant="normal" fo:text-transform="none" fo:color="#2f5496" style:text-line-through-type="none" fo:font-family="Calibri Light" style:font-family-asian="Times New Roman" style:font-family-complex="Times New Roman" fo:font-size="16pt" fo:letter-spacing="0pt" fo:language="fr" fo:country="FR" fo:font-style="normal" style:text-underline-type="none" style:text-underline-width="auto" fo:font-weight="normal"/>
    </style:style>
    <style:style style:family="text" style:name="T80">
      <style:text-properties fo:font-weight="bold"/>
    </style:style>
    <style:style style:family="text" style:name="T81">
      <style:text-properties fo:font-weight="bold"/>
    </style:style>
    <style:style style:parent-style-name="685" style:family="paragraph" style:name="P3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" style:name="ta1">
      <style:table-properties style:width="15.99cm" fo:margin-left="0cm" table:align="left"/>
    </style:style>
    <style:style style:family="table-column" style:name="co1">
      <style:table-column-properties style:column-width="4.493cm"/>
    </style:style>
    <style:style style:family="table-column" style:name="co2">
      <style:table-column-properties style:column-width="11.49cm"/>
    </style:style>
    <style:style style:family="table-row" style:name="ro1">
      <style:table-row-properties style:min-row-height="1.252cm"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3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2">
      <style:text-properties fo:font-weight="bold"/>
    </style:style>
    <style:style style:family="text" style:name="T83">
      <style:text-properties fo:font-weight="bold"/>
    </style:style>
    <style:style style:family="table-cell" style:name="ce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3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-row" style:name="ro2">
      <style:table-row-properties style:min-row-height="1.244cm"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3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4">
      <style:text-properties fo:font-weight="bold"/>
    </style:style>
    <style:style style:family="text" style:name="T85">
      <style:text-properties fo:font-weight="bold"/>
    </style:style>
    <style:style style:family="table-cell" style:name="ce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3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-row" style:name="ro3">
      <style:table-row-properties style:min-row-height="9.215cm"/>
    </style:style>
    <style:style style:family="table-cell" style:name="ce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3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6">
      <style:text-properties fo:font-weight="bold"/>
    </style:style>
    <style:style style:family="text" style:name="T87">
      <style:text-properties fo:font-weight="bold"/>
    </style:style>
    <style:style style:family="table-cell" style:name="ce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4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4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-row" style:name="ro4">
      <style:table-row-properties style:min-row-height="0.2893cm"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5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6" style:family="text" style:name="T88">
      <style:text-properties fo:font-weight="bold"/>
    </style:style>
    <style:style style:family="table-cell" style:name="ce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5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5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6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6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7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78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" style:name="ta2">
      <style:table-properties style:width="15.99cm" fo:margin-left="0cm" table:align="left"/>
    </style:style>
    <style:style style:family="table-column" style:name="co3">
      <style:table-column-properties style:column-width="4.493cm"/>
    </style:style>
    <style:style style:family="table-column" style:name="co4">
      <style:table-column-properties style:column-width="11.49cm"/>
    </style:style>
    <style:style style:family="table-row" style:name="ro5">
      <style:table-row-properties style:min-row-height="1.252cm"/>
    </style:style>
    <style:style style:family="table-cell" style:name="ce1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7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9">
      <style:text-properties fo:font-weight="bold"/>
    </style:style>
    <style:style style:family="text" style:name="T90">
      <style:text-properties fo:font-weight="bold"/>
    </style:style>
    <style:style style:family="table-cell" style:name="ce1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8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8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9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0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able-row" style:name="ro6">
      <style:table-row-properties style:min-row-height="1.244cm"/>
    </style:style>
    <style:style style:family="table-cell" style:name="ce1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11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1">
      <style:text-properties fo:font-weight="bold"/>
    </style:style>
    <style:style style:family="text" style:name="T92">
      <style:text-properties fo:font-weight="bold"/>
    </style:style>
    <style:style style:family="table-cell" style:name="ce1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5" style:family="paragraph" style:name="P11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7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8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19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0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1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2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3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4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5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6">
      <style:paragraph-properties fo:line-height="100%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family="paragraph" style:name="P127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</office:automatic-styles>
  <office:body>
    <office:text text:use-soft-page-breaks="true">
      <text:list>
        <text:list-item>
          <text:h text:outline-level="2" text:restart-numbering="0" text:is-list-header="0" text:style-name="P31"><text:span/><text:bookmark-start text:name="_Toc127520191"/><text:span text:style-name="T80">ANNEXE 1 : Modèle pour le 2-pages de la candidature</text:span><text:bookmark-end text:name="_Toc127520191"/><text:span/><text:span text:style-name="T81"/></text:h>
        </text:list-item>
      </text:list>
      <text:p text:style-name="P34"><text:span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>
            <text:p text:style-name="P35"><text:span text:style-name="T82">Nom de la collectivité</text:span><text:span text:style-name="T83"/></text:p>
          </table:table-cell>
          <table:table-cell table:style-name="ce3">
            <text:p text:style-name="P36"><text:span/><text:span/></text:p>
          </table:table-cell>
        </table:table-row>
        <table:table-row table:style-name="ro2" table:default-cell-style-name="ce1">
          <table:table-cell table:style-name="ce4">
            <text:p text:style-name="P37"><text:span text:style-name="T84">EPCI ou commune</text:span><text:span text:style-name="T85"/></text:p>
          </table:table-cell>
          <table:table-cell table:style-name="ce5">
            <text:p text:style-name="P38"><text:span/><text:span/></text:p>
          </table:table-cell>
        </table:table-row>
        <table:table-row table:style-name="ro3" table:default-cell-style-name="ce1">
          <table:table-cell table:style-name="ce6">
            <text:p text:style-name="P39"><text:span text:style-name="T86">Directions et services de la collectivité impliqués dans la candidature</text:span><text:span text:style-name="T87"/></text:p>
          </table:table-cell>
          <table:table-cell table:style-name="ce7">
            <text:p text:style-name="P40"><text:span/><text:span/></text:p>
            <text:p text:style-name="P41"><text:span/><text:span/></text:p>
            <text:p text:style-name="P42"><text:span/><text:span/></text:p>
            <text:p text:style-name="P43"><text:span/><text:span/></text:p>
            <text:p text:style-name="P44"><text:span/><text:span/></text:p>
            <text:p text:style-name="P45"><text:span/><text:span/></text:p>
            <text:p text:style-name="P46"><text:span/><text:span/></text:p>
            <text:p text:style-name="P47"><text:span/><text:span/></text:p>
            <text:p text:style-name="P48"><text:span/><text:span/></text:p>
            <text:p text:style-name="P49"><text:span/><text:span/></text:p>
            <text:p text:style-name="P50"><text:span/><text:span/></text:p>
            <text:p text:style-name="P51"><text:span/><text:span/></text:p>
            <text:p text:style-name="P52"><text:span/><text:span/></text:p>
            <text:p text:style-name="P53"><text:span/><text:span/></text:p>
            <text:p text:style-name="P54"><text:span/><text:span/></text:p>
            <text:p text:style-name="P55"><text:span/><text:span/></text:p>
          </table:table-cell>
        </table:table-row>
        <table:table-row table:style-name="ro4" table:default-cell-style-name="ce1">
          <table:table-cell table:style-name="ce8">
            <text:p text:style-name="P56"><text:span text:style-name="T88">Contexte et motivation de la candidature</text:span><text:span/></text:p>
          </table:table-cell>
          <table:table-cell table:style-name="ce9">
            <text:p text:style-name="P57"><text:span/><text:span/></text:p>
            <text:p text:style-name="P58"><text:span/><text:span/></text:p>
            <text:p text:style-name="P59"><text:span/><text:span/></text:p>
            <text:p text:style-name="P60"><text:span/><text:span/></text:p>
            <text:p text:style-name="P61"><text:span/><text:span/></text:p>
            <text:p text:style-name="P62"><text:span/><text:span/></text:p>
            <text:p text:style-name="P63"><text:span/><text:span/></text:p>
            <text:p text:style-name="P64"><text:span/><text:span/></text:p>
            <text:p text:style-name="P65"><text:span/><text:span/></text:p>
            <text:p text:style-name="P66"><text:span/><text:span/></text:p>
            <text:p text:style-name="P67"><text:span/><text:span/></text:p>
            <text:p text:style-name="P68"><text:span/><text:span/></text:p>
            <text:p text:style-name="P69"><text:span/><text:span/></text:p>
            <text:p text:style-name="P70"><text:span/><text:span/></text:p>
            <text:p text:style-name="P71"><text:span/><text:span/></text:p>
            <text:p text:style-name="P72"><text:span/><text:span/></text:p>
            <text:p text:style-name="P73"><text:span/><text:span/></text:p>
            <text:p text:style-name="P74"><text:span/><text:span/></text:p>
            <text:p text:style-name="P75"><text:span/><text:span/></text:p>
          </table:table-cell>
        </table:table-row>
      </table:table>
      <text:p text:style-name="P76"><text:span/><text:span/></text:p>
      <text:p text:style-name="P77"><text:span/><text:span/></text:p>
      <text:p text:style-name="P78"><text:span/><text:span/></text:p>
      <table:table table:style-name="ta2">
        <table:table-columns>
          <table:table-column table:style-name="co3"/>
          <table:table-column table:style-name="co4"/>
        </table:table-columns>
        <table:table-row table:style-name="ro5" table:default-cell-style-name="ce10">
          <table:table-cell table:style-name="ce11">
            <text:p text:style-name="P79"><text:span text:style-name="T89">Souhaits de la collectivité pour l’adaptation du dispositif ASSETT</text:span><text:span text:style-name="T90"/></text:p>
          </table:table-cell>
          <table:table-cell table:style-name="ce12">
            <text:p text:style-name="P80"><text:span/><text:span/></text:p>
            <text:p text:style-name="P81"><text:span/><text:span/></text:p>
            <text:p text:style-name="P82"><text:span/><text:span/></text:p>
            <text:p text:style-name="P83"><text:span/><text:span/></text:p>
            <text:p text:style-name="P84"><text:span/><text:span/></text:p>
            <text:p text:style-name="P85"><text:span/><text:span/></text:p>
            <text:p text:style-name="P86"><text:span/><text:span/></text:p>
            <text:p text:style-name="P87"><text:span/><text:span/></text:p>
            <text:p text:style-name="P88"><text:span/><text:span/></text:p>
            <text:p text:style-name="P89"><text:span/><text:span/></text:p>
            <text:p text:style-name="P90"><text:span/><text:span/></text:p>
            <text:p text:style-name="P91"><text:span/><text:span/></text:p>
            <text:p text:style-name="P92"><text:span/><text:span/></text:p>
            <text:p text:style-name="P93"><text:span/><text:span/></text:p>
            <text:p text:style-name="P94"><text:span/><text:span/></text:p>
            <text:p text:style-name="P95"><text:span/><text:span/></text:p>
            <text:p text:style-name="P96"><text:span/><text:span/></text:p>
            <text:p text:style-name="P97"><text:span/><text:span/></text:p>
            <text:p text:style-name="P98"><text:span/><text:span/></text:p>
            <text:p text:style-name="P99"><text:span/><text:span/></text:p>
            <text:p text:style-name="P100"><text:span/><text:span/></text:p>
            <text:p text:style-name="P101"><text:span/><text:span/></text:p>
            <text:p text:style-name="P102"><text:span/><text:span/></text:p>
            <text:p text:style-name="P103"><text:span/><text:span/></text:p>
            <text:p text:style-name="P104"><text:span/><text:span/></text:p>
            <text:p text:style-name="P105"><text:span/><text:span/></text:p>
            <text:p text:style-name="P106"><text:span/><text:span/></text:p>
            <text:p text:style-name="P107"><text:span/><text:span/></text:p>
            <text:p text:style-name="P108"><text:span/><text:span/></text:p>
            <text:p text:style-name="P109"><text:span/><text:span/></text:p>
            <text:p text:style-name="P110"><text:span/><text:span/></text:p>
            <text:p text:style-name="P111"><text:span/><text:span/></text:p>
            <text:p text:style-name="P112"><text:span/><text:span/></text:p>
            <text:p text:style-name="P113"><text:span/><text:span/></text:p>
          </table:table-cell>
        </table:table-row>
        <table:table-row table:style-name="ro6" table:default-cell-style-name="ce10">
          <table:table-cell table:style-name="ce13">
            <text:p text:style-name="P114"><text:span text:style-name="T91">Contacts au sein de la collectivité</text:span><text:span text:style-name="T92"/></text:p>
          </table:table-cell>
          <table:table-cell table:style-name="ce14">
            <text:p text:style-name="P115"><text:span/><text:span/></text:p>
            <text:p text:style-name="P116"><text:span/><text:span/></text:p>
            <text:p text:style-name="P117"><text:span/><text:span/></text:p>
            <text:p text:style-name="P118"><text:span/><text:span/></text:p>
            <text:p text:style-name="P119"><text:span/><text:span/></text:p>
            <text:p text:style-name="P120"><text:span/><text:span/></text:p>
            <text:p text:style-name="P121"><text:span/><text:span/></text:p>
            <text:p text:style-name="P122"><text:span/><text:span/></text:p>
            <text:p text:style-name="P123"><text:span/><text:span/></text:p>
            <text:p text:style-name="P124"><text:span/><text:span/></text:p>
            <text:p text:style-name="P125"><text:span/><text:span/></text:p>
            <text:p text:style-name="P126"><text:span/><text:span/></text:p>
          </table:table-cell>
        </table:table-row>
      </table:table>
      <text:p text:style-name="P127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5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685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685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685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85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85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85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85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85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85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685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685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685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685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685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685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685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685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685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685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display-name="TOC Heading" style:family="paragraph" style:name="197">
      <style:paragraph-properties/>
    </style:style>
    <style:style style:parent-style-name="685" style:display-name="table of figures" style:family="paragraph" style:name="198">
      <style:paragraph-properties fo:margin-bottom="0pt"/>
    </style:style>
    <style:style style:display-name="DStyle_paragraph" style:family="paragraph" style:name="683">
      <style:paragraph-properties fo:line-height="107.083%" fo:text-align="left" fo:margin-bottom="8pt" fo:border="none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display-name="Titre 1" style:family="paragraph" style:name="684">
      <style:paragraph-properties fo:margin-top="12pt" fo:margin-bottom="0pt"/>
      <style:text-properties fo:color="#2f5496" fo:font-family="Calibri Light" style:font-family-asian="Times New Roman" style:font-family-complex="Times New Roman" fo:font-size="16pt"/>
    </style:style>
    <style:style style:parent-style-name="683" style:class="default" style:display-name="Normal" style:family="paragraph" style:name="685">
      <style:paragraph-properties/>
      <style:text-properties/>
    </style:style>
    <style:style style:parent-style-name="683" style:display-name="Police par défaut" style:family="text" style:name="686">
      <style:paragraph-properties/>
      <style:text-properties/>
    </style:style>
    <style:style style:parent-style-name="686" style:display-name="Titre 1 Car" style:family="text" style:name="687">
      <style:paragraph-properties/>
      <style:text-properties fo:color="#2f5496" fo:font-family="Calibri Light" style:font-family-asian="Times New Roman" style:font-family-complex="Times New Roman" fo:font-size="16pt"/>
    </style:style>
    <style:style style:parent-style-name="685" style:display-name="Paragraphe de liste" style:family="paragraph" style:name="688">
      <style:paragraph-properties fo:margin-left="1.27cm" fo:margin-right="0cm" fo:text-indent="0cm"/>
    </style:style>
    <style:style style:parent-style-name="686" style:display-name="Accentuation" style:family="text" style:name="689">
      <style:paragraph-properties/>
      <style:text-properties fo:font-style="italic"/>
    </style:style>
    <style:style style:parent-style-name="685" style:display-name="En-tête" style:family="paragraph" style:name="690">
      <style:paragraph-properties fo:line-height="100%" fo:margin-bottom="0pt"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686" style:display-name="En-tête Car" style:family="text" style:name="691">
      <style:paragraph-properties/>
    </style:style>
    <style:style style:parent-style-name="685" style:display-name="Pied de page" style:family="paragraph" style:name="692">
      <style:paragraph-properties fo:line-height="100%" fo:margin-bottom="0pt"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686" style:display-name="Pied de page Car" style:family="text" style:name="693">
      <style:paragraph-properties/>
    </style:style>
    <style:style style:parent-style-name="683" style:display-name="WW_CharLFO1LVL1" style:family="text" style:name="694">
      <style:paragraph-properties/>
      <style:text-properties fo:font-family="Calibri" style:font-family-asian="Calibri" style:font-family-complex="Calibri"/>
    </style:style>
    <style:style style:parent-style-name="683" style:display-name="WW_CharLFO1LVL2" style:family="text" style:name="695">
      <style:paragraph-properties/>
      <style:text-properties fo:font-family="Courier New" style:font-family-complex="Courier New"/>
    </style:style>
    <style:style style:parent-style-name="683" style:display-name="WW_CharLFO1LVL3" style:family="text" style:name="696">
      <style:paragraph-properties/>
      <style:text-properties fo:font-family="Wingdings" style:font-family-asian="Wingdings" style:font-family-complex="Wingdings"/>
    </style:style>
    <style:style style:parent-style-name="683" style:display-name="WW_CharLFO1LVL4" style:family="text" style:name="697">
      <style:paragraph-properties/>
      <style:text-properties fo:font-family="Symbol" style:font-family-asian="Symbol" style:font-family-complex="Symbol"/>
    </style:style>
    <style:style style:parent-style-name="683" style:display-name="WW_CharLFO1LVL5" style:family="text" style:name="698">
      <style:paragraph-properties/>
      <style:text-properties fo:font-family="Courier New" style:font-family-complex="Courier New"/>
    </style:style>
    <style:style style:parent-style-name="683" style:display-name="WW_CharLFO1LVL6" style:family="text" style:name="699">
      <style:paragraph-properties/>
      <style:text-properties fo:font-family="Wingdings" style:font-family-asian="Wingdings" style:font-family-complex="Wingdings"/>
    </style:style>
    <style:style style:parent-style-name="683" style:display-name="WW_CharLFO1LVL7" style:family="text" style:name="700">
      <style:paragraph-properties/>
      <style:text-properties fo:font-family="Symbol" style:font-family-asian="Symbol" style:font-family-complex="Symbol"/>
    </style:style>
    <style:style style:parent-style-name="683" style:display-name="WW_CharLFO1LVL8" style:family="text" style:name="701">
      <style:paragraph-properties/>
      <style:text-properties fo:font-family="Courier New" style:font-family-complex="Courier New"/>
    </style:style>
    <style:style style:parent-style-name="683" style:display-name="WW_CharLFO1LVL9" style:family="text" style:name="702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Calibri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 fo:font-family="Calibri"/>
    </style:style>
    <style:style style:family="text" style:name="T11">
      <style:text-properties fo:font-family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Calibri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Calibri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3">
      <text:list-level-style-bullet text:level="1" text:style-name="T1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3" text:style-name="T21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4" text:style-name="T22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5" text:style-name="T23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6" text:style-name="T24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7" text:style-name="T25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8" text:style-name="T26">
        <style:list-level-properties text:list-level-position-and-space-mode="label-alignment">
          <style:list-level-label-alignment/>
        </style:list-level-properties>
        <style:text-properties/>
      </text:list-level-style-bullet>
      <text:list-level-style-bullet text:level="9" text:style-name="T27">
        <style:list-level-properties text:list-level-position-and-space-mode="label-alignment">
          <style:list-level-label-alignment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1.249cm" fo:margin-left="2.5cm" fo:margin-right="2.5cm"/>
      <style:header-style>
        <style:header-footer-properties svg:height="1.249cm" fo:min-height="1.249cm"/>
      </style:header-style>
      <style:footer-style>
        <style:header-footer-properties fo:min-height="1.249cm"/>
      </style:footer-style>
    </style:page-layout>
    <style:page-layout style:name="Mpm2">
      <style:page-layout-properties fo:page-width="21cm" fo:page-height="29.7cm" style:print-orientation="portrait" fo:margin-top="2.5cm" fo:margin-bottom="1.249cm" fo:margin-left="2.5cm" fo:margin-right="2.5cm"/>
      <style:header-style>
        <style:header-footer-properties svg:height="1.249cm" fo:min-height="1.249cm"/>
      </style:header-style>
      <style:footer-style>
        <style:header-footer-properties fo:min-height="1.249cm"/>
      </style:footer-style>
    </style:page-layout>
    <style:style style:parent-style-name="690" style:family="paragraph" style:name="P29">
      <style:paragraph-properties/>
      <style:text-properties/>
    </style:style>
    <style:style style:parent-style-name="686" style:family="text" style:name="T72">
      <style:text-properties fo:font-weight="bold"/>
    </style:style>
    <style:style style:parent-style-name="686" style:family="text" style:name="T73">
      <style:text-properties fo:font-weight="bold"/>
    </style:style>
    <style:style style:parent-style-name="686" style:family="text" style:name="T74">
      <style:text-properties fo:font-weight="bold"/>
    </style:style>
    <style:style style:parent-style-name="686" style:family="text" style:name="T75">
      <style:text-properties fo:font-weight="bold"/>
    </style:style>
    <style:style style:parent-style-name="692" style:family="paragraph" style:name="P30">
      <style:paragraph-properties fo:text-align="center">
        <style:tab-stops>
          <style:tab-stop style:position="8.002cm" style:type="center"/>
          <style:tab-stop style:position="16cm" style:type="right"/>
        </style:tab-stops>
      </style:paragraph-properties>
      <style:text-properties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parent-style-name="Graphics" style:family="graphic" style:name="gr4">
      <style:graphic-properties draw:image-opacity="100%" style:repeat="stretch" draw:stroke="solid" svg:stroke-color="#000000" svg:stroke-width="0.02647cm" fo:margin-left="0cm" fo:margin-right="0cm" fo:margin-top="0cm" fo:margin-bottom="0cm" style:vertical-pos="middle" style:vertical-rel="baseline" fo:background-color="transparent"/>
    </style:style>
    <style:style style:parent-style-name="690" style:family="paragraph" style:name="P32">
      <style:paragraph-properties/>
      <style:text-properties/>
    </style:style>
    <style:style style:parent-style-name="686" style:family="text" style:name="T76">
      <style:text-properties fo:font-weight="bold"/>
    </style:style>
    <style:style style:parent-style-name="686" style:family="text" style:name="T77">
      <style:text-properties fo:font-weight="bold"/>
    </style:style>
    <style:style style:parent-style-name="686" style:family="text" style:name="T78">
      <style:text-properties fo:font-weight="bold"/>
    </style:style>
    <style:style style:parent-style-name="686" style:family="text" style:name="T79">
      <style:text-properties fo:font-weight="bold"/>
    </style:style>
    <style:style style:parent-style-name="692" style:family="paragraph" style:name="P33">
      <style:paragraph-properties fo:text-align="center">
        <style:tab-stops>
          <style:tab-stop style:position="8.002cm" style:type="center"/>
          <style:tab-stop style:position="16cm" style:type="right"/>
        </style:tab-stops>
      </style:paragraph-properties>
      <style:text-properties/>
    </style:style>
    <style:style style:parent-style-name="Graphics" style:family="graphic" style:name="gr5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parent-style-name="Graphics" style:family="graphic" style:name="gr6">
      <style:graphic-properties draw:image-opacity="100%" style:repeat="stretch" draw:stroke="solid" svg:stroke-color="#000000" svg:stroke-width="0.02647cm" fo:margin-left="0cm" fo:margin-right="0cm" fo:margin-top="0cm" fo:margin-bottom="0cm" style:vertical-pos="middle" style:vertical-rel="baseline" fo:background-color="transparent"/>
    </style:style>
  </office:automatic-styles>
  <office:master-styles>
    <style:master-page style:name="Standard" style:page-layout-name="Mpm1">
      <style:footer>
        <text:p text:style-name="P30"><text:span/><draw:frame draw:name="Picture 4" draw:style-name="gr3" text:anchor-type="as-char" svg:width="5.668cm" svg:height="1.591cm" svg:x="0cm" svg:y="0cm"><draw:image xlink:href="Pictures/image1.png" xlink:type="simple" xlink:show="embed" xlink:actuate="onLoad"/></draw:frame><text:span><text:s text:c="25"/></text:span><draw:frame draw:name="Google Shape;1496;g214fb6a106e_0_1557" draw:style-name="gr4" text:anchor-type="as-char" svg:width="4.126cm" svg:height="1.481cm" svg:x="0cm" svg:y="0cm"><draw:image xlink:href="Pictures/image2.png" xlink:type="simple" xlink:show="embed" xlink:actuate="onLoad"/></draw:frame><text:span/></text:p>
      </style:footer>
      <style:header>
        <text:p text:style-name="P29"><text:span text:style-name="T72">Appel à manifestation d’intérêt</text:span><text:span><text:s/></text:span><text:span text:style-name="T73">“Acteurs SocioéconomiqueS Engagés dans la Transition écologique des Territoires (ASSETT)”</text:span><text:span text:style-name="T74"><text:s/></text:span><text:span text:style-name="T75"/><text:span/></text:p>
      </style:header>
    </style:master-page>
    <style:master-page style:name="MasterPage2" style:page-layout-name="Mpm2">
      <style:footer>
        <text:p text:style-name="P33"><text:span/><draw:frame draw:name="Picture 4" draw:style-name="gr5" text:anchor-type="as-char" svg:width="5.668cm" svg:height="1.591cm" svg:x="0cm" svg:y="0cm"><draw:image xlink:href="Pictures/image1.png" xlink:type="simple" xlink:show="embed" xlink:actuate="onLoad"/></draw:frame><text:span><text:s text:c="25"/></text:span><draw:frame draw:name="Google Shape;1496;g214fb6a106e_0_1557" draw:style-name="gr6" text:anchor-type="as-char" svg:width="4.126cm" svg:height="1.481cm" svg:x="0cm" svg:y="0cm"><draw:image xlink:href="Pictures/image2.png" xlink:type="simple" xlink:show="embed" xlink:actuate="onLoad"/></draw:frame><text:span/></text:p>
      </style:footer>
      <style:header>
        <text:p text:style-name="P32"><text:span text:style-name="T76">Appel à manifestation d’intérêt</text:span><text:span><text:s/></text:span><text:span text:style-name="T77">“Acteurs SocioéconomiqueS Engagés dans la Transition écologique des Territoires (ASSETT)”</text:span><text:span text:style-name="T78"><text:s/></text:span><text:span text:style-name="T79"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dc:creator>Lionel Cauchard</dc:creator>
    <meta:creation-date>2023-09-22T12:01:00Z</meta:creation-date>
  </office:meta>
</office:document-meta>
</file>